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Stichting Hippisch Centrum Flevodrome aan Wisentweg 9 A, 8251 PB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xploitatievergunning ontvangen. De aanvraag heeft dossiernummer CLZ-00007185. De aanvraag is ingediend voor Stichting Hippisch Centrum Flevodrome aan Wisentweg 9 A, 8251 PB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xploitatievergunning wordt bij de gemeente aangevraagd om toestemming te krijgen om een horecazaak te runn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deze aanvraag ontvangen op 14 mei 2026. De gemeente neemt daarover waarschijnlijk uiterlijk 9 juli 2026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411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1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1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CLZ-00007185</meta:user-defined>
    <dc:language>nl</dc:language>
    <meta:user-defined meta:name="OVERHEIDop.locatietype/OVERHEIDop.gebiedsmarkering">Punt</meta:user-defined>
    <meta:user-defined meta:name="DC.title">Aanvraag exploitatievergunning voor Stichting Hippisch Centrum Flevodrome aan Wisentweg 9 A, 8251 PB Dront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18</meta:user-defined>
    <meta:user-defined meta:name="OVERHEIDop.GmbID/DC.identifier">gmb-2026-234118</meta:user-defined>
    <meta:user-defined meta:name="OVERHEIDop.versieInformatie"/>
  </office:meta>
</office:document-meta>
</file>