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41 Toepassen van grond of baggerspecie op of in de landbodem - Wolwarren,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Wolwarren, Oudega, bal.26.041 Toepassen van grond of baggerspecie op of in de landbodem, Z2026-00000914, datum bekendmaking: 15 me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11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1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1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14</meta:user-defined>
    <meta:user-defined meta:name="DCTERMS.abstract">Besluit activiteiten leefomgeving - Wolwarren, Oudega - zaaknummer: Z2026-000009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mallingerland - kennisgeving ontvangst melding - bal.26.041 Toepassen van grond of baggerspecie op of in de landbodem - Wolwarren, Oudega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16</meta:user-defined>
    <meta:user-defined meta:name="OVERHEIDop.GmbID/DC.identifier">gmb-2026-234116</meta:user-defined>
    <meta:user-defined meta:name="OVERHEIDop.versieInformatie"/>
  </office:meta>
</office:document-meta>
</file>