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ntarcticaweg 187 3199KA Maasvlak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2-05-2026</text:span> een aanvraag voor een omgevingsvergunning, met kenmerk <text:span text:style-name="nadrukvet">Z2026-006314</text:span>/<text:span text:style-name="nadrukvet">2026051200234</text:span>, heeft ontvangen voor de Uitweg. <text:span text:style-name="nadrukcur">(Grondslag: Omgevingswet, artikel 5.1)</text:span></text:p>
            <text:p text:style-name="common-al">De aanvraag betreft in-/uitrit aanleggen op  locatie Antarcticaweg 187 3199KA Maasvlakt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411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1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1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6314</meta:user-defined>
    <meta:user-defined meta:name="DCTERMS.abstract">Uitweg maken, hebben of veranderen of het gebruik daarvan veranderen - Aanvraag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ntarcticaweg 187 3199KA Maasvlakte Rotterda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114</meta:user-defined>
    <meta:user-defined meta:name="OVERHEIDop.GmbID/DC.identifier">gmb-2026-234114</meta:user-defined>
    <meta:user-defined meta:name="OVERHEIDop.versieInformatie"/>
  </office:meta>
</office:document-meta>
</file>