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Bongerdlaan 3 te Tuitjenhorn (voorschriften gelui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maatwerkbesluit verleend aan Campingpark de Bongerd B.V. Het gaat over een activiteit met versterkt (muziek)geluid m.b.t. “De Kasteelshow” gelegen aan Bongerdlaan 3 te Tuitjenhorn. </text:p>
            <text:p text:style-name="common-al">Het besluit heeft het kenmerk OMG-060773/510146.</text:p>
            <text:p text:style-name="common-al">De wijziging betreft een verduidelijking van de in het besluit en voorschrift 2 (bijlage van het besluit) opgenomen periode, waarbij de aanduiding “de maanden juli en augustus” wordt vervangen door “de zomermaanden (schoolvakantieperiode)”, zodat beter wordt aangesloten bij de feitelijke landelijke zomervakantieperiode.</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773/510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1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773/510146</meta:user-defined>
    <dc:language>nl</dc:language>
    <meta:user-defined meta:name="OVERHEIDop.locatietype/OVERHEIDop.gebiedsmarkering">Adres</meta:user-defined>
    <meta:user-defined meta:name="DC.title">Maatwerkbesluit verleend voor Bongerdlaan 3 te Tuitjenhorn (voorschriften geluid)</meta:user-defined>
    <meta:user-defined meta:name="OVERHEIDop.datumEindeReactietermijn">2026-07-01</meta:user-defined>
    <meta:user-defined meta:name="OVERHEIDop.TilID/OVERHEIDop.terinzageleggingOP">til-2026-18807</meta:user-defined>
    <meta:user-defined meta:name="DCTERMS.W3CDTF/DCTERMS.available">2026-05-19</meta:user-defined>
    <meta:user-defined meta:name="DCTERMS.W3CDTF/OVERHEIDop.jaargang">2026</meta:user-defined>
    <meta:user-defined meta:name="OVERHEIDop.publicationIssue">234112</meta:user-defined>
    <meta:user-defined meta:name="OVERHEIDop.GmbID/DC.identifier">gmb-2026-234112</meta:user-defined>
    <meta:user-defined meta:name="OVERHEIDop.versieInformatie"/>
  </office:meta>
</office:document-meta>
</file>