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gevel aan Gasthuisstraat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34, 4201 JP</text:span> (verzonden 13/05 ’26)</text:p>
            <text:p text:style-name="common-al">het verbouwen van de gevel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1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gevel aan Gasthuisstraat 34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11</meta:user-defined>
    <meta:user-defined meta:name="OVERHEIDop.GmbID/DC.identifier">gmb-2026-234111</meta:user-defined>
    <meta:user-defined meta:name="OVERHEIDop.versieInformatie"/>
  </office:meta>
</office:document-meta>
</file>