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6.038 Toepassen van grond of baggerspecie op of in de landbodem - It Eilân 2 A 8497NK Goënga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It Eilân 2 A 8497NK Goëngahuizen, bal.26.038 Toepassen van grond of baggerspecie op of in de landbodem, Z2026-00000873, datum bekendmaking: 15 mei 2026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411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1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1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73</meta:user-defined>
    <meta:user-defined meta:name="DCTERMS.abstract">Besluit activiteiten leefomgeving - It Eilân 2 A 8497NK Goëngahuizen - zaaknummer: Z2026-00000873</meta:user-defined>
    <dc:language>nl</dc:language>
    <meta:user-defined meta:name="OVERHEIDop.locatietype/OVERHEIDop.gebiedsmarkering">Punt</meta:user-defined>
    <meta:user-defined meta:name="DC.title">Gemeente Smallingerland - kennisgeving ontvangst melding - bal.26.038 Toepassen van grond of baggerspecie op of in de landbodem - It Eilân 2 A 8497NK Goëngahuiz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110</meta:user-defined>
    <meta:user-defined meta:name="OVERHEIDop.GmbID/DC.identifier">gmb-2026-234110</meta:user-defined>
    <meta:user-defined meta:name="OVERHEIDop.versieInformatie"/>
  </office:meta>
</office:document-meta>
</file>