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pen draagmuur en terugbrengen stalen balken in plafond t.b.v. opvangen verdiepingsvloer, Prinses Julianastraat 18 8019AW Zwolle [Zaaknummer 0193ESUITE58898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5-2026</text:p>
            <text:p text:style-name="common-al">
            <text:span text:style-name="nadrukvet">Locatie:</text:span> Prinses Julianastraat 18 8019AW Zwolle</text:p>
            <text:p text:style-name="common-al">
            <text:span text:style-name="nadrukvet">Zaakomschrijving:</text:span> het slopen van een draagmuur en terugbrengen stalen balken in plafond t.b.v. opvangen verdiepingsvloer</text:p>
            <text:p text:style-name="common-al">
            <text:span text:style-name="nadrukvet">Zaaknummer:</text:span> 0193ESUITE5889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88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10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88982026</meta:user-defined>
    <meta:user-defined meta:name="DCTERMS.abstract">het slopen van een draagmuur en terugbrengen stalen balken in plafond t.b.v. opvangen verdiepings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slopen draagmuur en terugbrengen stalen balken in plafond t.b.v. opvangen verdiepingsvloer, Prinses Julianastraat 18 8019AW Zwolle [Zaaknummer 0193ESUITE588982026]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09</meta:user-defined>
    <meta:user-defined meta:name="OVERHEIDop.GmbID/DC.identifier">gmb-2026-234109</meta:user-defined>
    <meta:user-defined meta:name="OVERHEIDop.versieInformatie"/>
  </office:meta>
</office:document-meta>
</file>