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Hoog Dalemseweg 7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77, 4208 CA </text:span>(verzonden 13/05 ’26)</text:p>
            <text:p text:style-name="common-al">het plaatsen van een overkapp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Hoog Dalemseweg 77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3</meta:user-defined>
    <meta:user-defined meta:name="OVERHEIDop.GmbID/DC.identifier">gmb-2026-234103</meta:user-defined>
    <meta:user-defined meta:name="OVERHEIDop.versieInformatie"/>
  </office:meta>
</office:document-meta>
</file>