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bomen achter Pijlstraa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Pijlstraat (Achter) 4205 </text:span>(verzonden 12/05 ’26) </text:p>
            <text:p text:style-name="common-al">het kappen van bome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099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099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bomen achter Pijlstraat te Gorinche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099</meta:user-defined>
    <meta:user-defined meta:name="OVERHEIDop.GmbID/DC.identifier">gmb-2026-234099</meta:user-defined>
    <meta:user-defined meta:name="OVERHEIDop.versieInformatie"/>
  </office:meta>
</office:document-meta>
</file>