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89, 2071 LG Santpoort-Noord, afwijken voor nieuw terras en speelweide en uitbreiding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 en Kruidbergerweg 89, 2071 LG Santpoort-Noord, afwijken voor nieuw terras en speelweide en uitbreiding fietsenstall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Duin- en Kruidbergerweg 89, 2071 LG Santpoort-Noord, afwijken voor nieuw terras en speelweide en uitbreiding fietsenstalling (06-05-2026) 045340665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409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9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9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4066566</meta:user-defined>
    <dc:language>nl</dc:language>
    <meta:user-defined meta:name="OVERHEIDop.locatietype/OVERHEIDop.gebiedsmarkering">Punt</meta:user-defined>
    <meta:user-defined meta:name="DC.title">Ingediende aanvraag omgevingsvergunning Duin- en Kruidbergerweg 89, 2071 LG Santpoort-Noord, afwijken voor nieuw terras en speelweide en uitbreiding fietsenstalling</meta:user-defined>
    <meta:user-defined meta:name="DCTERMS.W3CDTF/DCTERMS.available">2026-05-19</meta:user-defined>
    <meta:user-defined meta:name="DCTERMS.W3CDTF/OVERHEIDop.jaargang">2026</meta:user-defined>
    <meta:user-defined meta:name="OVERHEIDop.publicationIssue">234098</meta:user-defined>
    <meta:user-defined meta:name="OVERHEIDop.GmbID/DC.identifier">gmb-2026-234098</meta:user-defined>
    <meta:user-defined meta:name="OVERHEIDop.versieInformatie"/>
  </office:meta>
</office:document-meta>
</file>