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Groenendal 14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het onderhouden en repareren van gemotoriseerde voertuigen en verbrandingsmotoren</text:p>
            <text:p text:style-name="common-al">Locatie:  Groenendal 14A, 5405 AT Uden</text:p>
            <text:p text:style-name="common-al">DSO-kenmerk:  2026041000004</text:p>
            <text:p text:style-name="common-al">Zaaknummer:  Z/503336</text:p>
            <text:p text:style-name="common-al">Datum ontvangen:  10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0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336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Groenendal 14A, Ud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97</meta:user-defined>
    <meta:user-defined meta:name="OVERHEIDop.GmbID/DC.identifier">gmb-2026-234097</meta:user-defined>
    <meta:user-defined meta:name="OVERHEIDop.versieInformatie"/>
  </office:meta>
</office:document-meta>
</file>