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het balkon (achterzijde) aan Ravelijn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velijn 13, 4207 GH</text:span> (verzonden 12/05 ’26) </text:p>
            <text:p text:style-name="common-al">het vergroten van balkon (achterzijde)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09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het balkon (achterzijde) aan Ravelijn 13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96</meta:user-defined>
    <meta:user-defined meta:name="OVERHEIDop.GmbID/DC.identifier">gmb-2026-234096</meta:user-defined>
    <meta:user-defined meta:name="OVERHEIDop.versieInformatie"/>
  </office:meta>
</office:document-meta>
</file>