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etrus Paulus Rubensstraat 28, 7312 MK Apeldoorn, het kappen van een conif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2-05-2026</text:p>
            <text:p text:style-name="common-al">Zaaknummer:  02006229265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Nadere informatie hierover vindt u t.z.t. bij de publicatie van de verleende vergunning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4094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094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094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6229265</meta:user-defined>
    <dc:language>nl</dc:language>
    <meta:user-defined meta:name="OVERHEIDop.locatietype/OVERHEIDop.gebiedsmarkering">Punt</meta:user-defined>
    <meta:user-defined meta:name="DC.title">Aanvraag Omgevingsvergunning Petrus Paulus Rubensstraat 28, 7312 MK Apeldoorn, het kappen van een conifeer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094</meta:user-defined>
    <meta:user-defined meta:name="OVERHEIDop.GmbID/DC.identifier">gmb-2026-234094</meta:user-defined>
    <meta:user-defined meta:name="OVERHEIDop.versieInformatie"/>
  </office:meta>
</office:document-meta>
</file>