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10 Toepassen van grond of baggerspecie op of in de landbodem - Nipkowlaan 34, 9207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ipkowlaan 34, 9207JA Drachten, bal.26.010 Toepassen van grond of baggerspecie op of in de landbodem, Z2026-00000275, datum bekendmaking: 15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5</meta:user-defined>
    <meta:user-defined meta:name="DCTERMS.abstract">Besluit activiteiten leefomgeving - Nipkowlaan 34, 9207JA Drachten - zaaknummer: Z2026-0000027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Smallingerland - kennisgeving ontvangst melding - bal.26.010 Toepassen van grond of baggerspecie op of in de landbodem - Nipkowlaan 34, 9207JA Dracht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3</meta:user-defined>
    <meta:user-defined meta:name="OVERHEIDop.GmbID/DC.identifier">gmb-2026-234093</meta:user-defined>
    <meta:user-defined meta:name="OVERHEIDop.versieInformatie"/>
  </office:meta>
</office:document-meta>
</file>