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aanleg van 16 collectieve gesloten bodemenergiesystemen op de locatie Burg. De Vries Broekmanlaan ong. te Oud-Beijerland zaaknummer 900363004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de aanleg van 16 collectieve gesloten bodemenergiesystemen op de locatie Burg. De Vries Broekmanlaan ong.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09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9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9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de aanleg van 16 collectieve gesloten bodemenergiesystemen op de locatie Burg. De Vries Broekmanlaan ong. te Oud-Beijerland zaaknummer 9003630042</meta:user-defined>
    <meta:user-defined meta:name="DCTERMS.W3CDTF/DCTERMS.available">2026-05-19</meta:user-defined>
    <meta:user-defined meta:name="DCTERMS.W3CDTF/OVERHEIDop.jaargang">2026</meta:user-defined>
    <meta:user-defined meta:name="OVERHEIDop.publicationIssue">234092</meta:user-defined>
    <meta:user-defined meta:name="OVERHEIDop.GmbID/DC.identifier">gmb-2026-234092</meta:user-defined>
    <meta:user-defined meta:name="OVERHEIDop.versieInformatie"/>
  </office:meta>
</office:document-meta>
</file>