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een pand aan Haarstraat 1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120, 4201 JD</text:span> (verzonden 11/05 ’26)  </text:p>
            <text:p text:style-name="common-al">het intern verbouwen van een pand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0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een pand aan Haarstraat 120 te Gorinch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091</meta:user-defined>
    <meta:user-defined meta:name="OVERHEIDop.GmbID/DC.identifier">gmb-2026-234091</meta:user-defined>
    <meta:user-defined meta:name="OVERHEIDop.versieInformatie"/>
  </office:meta>
</office:document-meta>
</file>