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Stadskanaal</text:p>
      <text:section text:name="regeling_id1-3-2" text:style-name="regeling">
        <text:section text:name="aanhef_id1-3-2-1" text:style-name="aanhef">
          <text:section text:name="preambule_id1-3-2-1-1" text:style-name="preambule">
            <text:p text:style-name="al">De burgemeester van Stadskanaal</text:p>
            <text:p text:style-name="al">
            <text:span text:style-name="nadrukvet">Overwegende dat</text:span>
          </text:p>
            <text:list text:style-name="id1-3-2-1-1-3">
              <text:list-item text:style-override="id1-3-2-1-1-3-1">
                <text:number>1.</text:number>
                <text:p text:style-name="al">er in het gebied, dat omsloten wordt door de Hoofdkade, Julianastraat, Stationslaan en Brugkade in Stadskanaal, woningen staan die betrokken zijn bij een strafrechtelijk onderzoek;</text:p>
              </text:list-item>
              <text:list-item text:style-override="id1-3-2-1-1-3-2">
                <text:number>2.</text:number>
                <text:p text:style-name="al">er op 14 mei omstreeks 15:15 uur een grote groep personen de openbare orde ernstig heeft verstoord, door onder andere ramen van de betrokken woningen in te gooien;</text:p>
              </text:list-item>
              <text:list-item text:style-override="id1-3-2-1-1-3-3">
                <text:number>3.</text:number>
                <text:p text:style-name="al">er op sociale media wordt opgeroepen tot verdere ernstige verstoring van de openbare orde in het gebied; </text:p>
              </text:list-item>
              <text:list-item text:style-override="id1-3-2-1-1-3-4">
                <text:number>4.</text:number>
                <text:p text:style-name="al">er signalen zijn vanuit de politie dat er reëel gevaar bestaat van verdere ernstige verstoring van de openbare orde in het gebied;</text:p>
              </text:list-item>
              <text:list-item text:style-override="id1-3-2-1-1-3-5">
                <text:number>5.</text:number>
                <text:p text:style-name="al">er de vrees bestaat dat bij de dreigende ernstige verstoring van de openbare orde brandversnellende middelen zullen worden gebruikt;</text:p>
              </text:list-item>
              <text:list-item text:style-override="id1-3-2-1-1-3-6">
                <text:number>6.</text:number>
                <text:p text:style-name="al">er sprake is van (dreigende) ernstige wanordelijkheden welke de veiligheid, de diverse woningen en de openbare orde ernstig in gevaar brengen;</text:p>
              </text:list-item>
              <text:list-item text:style-override="id1-3-2-1-1-3-7">
                <text:number>7.</text:number>
                <text:p text:style-name="al">er geen specifieke groep personen beschreven kan worden waar een minder ingrijpend middel tegen ingezet kan worden; en</text:p>
              </text:list-item>
              <text:list-item text:style-override="id1-3-2-1-1-3-8">
                <text:number>8.</text:number>
                <text:p text:style-name="al">de verstoring van de openbare orde niet met minder ingrijpende bevoegdheden kan worden afgewend.</text:p>
              </text:list-item>
            </text:list>
            <text:p text:style-name="al">Besluit de volgende noodverordening vast te stellen</text:p>
            <text:p text:style-name="al">
            <text:span text:style-name="nadrukvet">Artikel 1 Aangewezen gebied</text:span>
          </text:p>
            <text:p text:style-name="al">Deze verordening van toepassing is op het gebied dat omsloten wordt door de Hoofdkade, Julianastraat, Stationslaan en Brugkade in Stadskanaal, zoals beschreven is op de kaart die als bijlage verbonden is aan deze verordening. </text:p>
            <text:p text:style-name="al">
            <text:span text:style-name="nadrukvet">Artikel 2 Gebiedsverbod</text:span>
          </text:p>
            <text:p text:style-name="al">1. Het is eenieder verboden zich in of naar het gebied te begeven indien deze persoon niet aannemelijk kan maken daartoe een redelijk doel te hebben. </text:p>
            <text:p text:style-name="al">2. Personen die een redelijk doel hebben om in het gebied aanwezig te zijn, dienen de kortste route naar hun bestemming te volgen. </text:p>
            <text:p text:style-name="al">
            <text:span text:style-name="nadrukvet">Artikel 3 Samenscholingsverbod</text:span>
          </text:p>
            <text:p text:style-name="al">Het is eenieder verboden om zich zonder redelijk doel in groepen van drie of meer personen op te houden op een openbare plaats in het gebied.</text:p>
            <text:p text:style-name="al">
            <text:span text:style-name="nadrukvet">Artikel 4 Verboden voorwerpen</text:span>
          </text:p>
            <text:p text:style-name="al">Onverminderd de Wet Wapens en Munitie is het eenieder verboden zich binnen het in deze verordening aangewezen gebied te begeven of te bevinden met voorwerpen waarvan redelijkerwijs kan worden aangenomen dat deze gebruikt kunnen of zullen worden voor het verstoren van de openbare orde. Hieronder vallen in elk geval stokken, stenen, knuppels, boksbeugels, brandversnellende middelen, vuurwerk en (steek)wapens. </text:p>
            <text:p text:style-name="al">
            <text:span text:style-name="nadrukvet">Artikel 5 Gelding</text:span>
          </text:p>
            <text:p text:style-name="al">De beperkingen en verboden uit deze noodverordening zijn niet van toepassing op hulpdiensten en personen die door de daartoe bevoegde autoriteiten zijn ingezet om in het aangewezen gebied de orde te handhaven. </text:p>
            <text:p text:style-name="al">
            <text:span text:style-name="nadrukvet">Artikel 6 Toezicht, handhaving en naleving</text:span>
          </text:p>
            <text:p text:style-name="al">1. Met het toezicht op de naleving van het bepaalde in deze verordening zijn belast:</text:p>
            <text:list text:style-name="id1-3-2-1-1-18">
              <text:list-item text:style-override="id1-3-2-1-1-18-1">
                <text:number>a</text:number>
                <text:p text:style-name="al">de ambtenaren van politie als bedoeld in artikel 141, onder b, van het Wetboek van strafvordering;</text:p>
              </text:list-item>
              <text:list-item text:style-override="id1-3-2-1-1-18-2">
                <text:number>b</text:number>
                <text:p text:style-name="al">de aangewezen gemeentelijke buitengewoon opsporingsambtenaren, als bedoeld in artikel 142, eerste lid onder b, van het Wetboek van Strafvordering.</text:p>
              </text:list-item>
            </text:list>
            <text:p text:style-name="al">2. De in het eerste lid genoemde ambtenaren zijn bevoegd alle maatregelen te (laten) treffen, aanwijzingen of bevelen te geven en vorderingen te doen die zij noodzakelijk oordelen ter naleving van het bepaalde in deze verordening.</text:p>
            <text:p text:style-name="al">3. Een ieder is verplicht de bevelen, aanwijzingen of vorderingen, door een persoon als genoemd in het eerste lid, op grond van deze verordening gegeven, stipt en terstond op te volgen.</text:p>
            <text:p text:style-name="al">4. Overtreding van deze noodverordening is op grond van artikel 443 Wetboek van Strafrecht een strafbaar feit, waarop een hechtenis is gesteld van ten hoogste drie maanden of een geldboete van de tweede categorie (€5.500,-).</text:p>
            <text:p text:style-name="al">
            <text:span text:style-name="nadrukvet">Artikel 7 Slotbepalingen</text:span>
          </text:p>
            <text:list text:style-name="id1-3-2-1-1-23">
              <text:list-item text:style-override="id1-3-2-1-1-23-1">
                <text:number>1.</text:number>
                <text:p text:style-name="al">Deze verordening treedt direct in werking en geldt tot zondag 17 mei 23:59 uur.</text:p>
              </text:list-item>
              <text:list-item text:style-override="id1-3-2-1-1-23-2">
                <text:number>2.</text:number>
                <text:p text:style-name="al">Deze verordening kan worden aangehaald als Noodverordening van de gemeente Stadskanaal 14 mei 2026.</text:p>
              </text:list-item>
              <text:list-item text:style-override="id1-3-2-1-1-23-3">
                <text:number>3.</text:number>
                <text:p text:style-name="al">Deze verordening wordt zo spoedig mogelijk ter kennis gebracht van de raad van de gemeente Stadskanaal, de commissaris van de Koning in de provincie Groningen en het hoofd van het arrondissementsparket.</text:p>
              </text:list-item>
            </text:list>
            <text:p text:style-name="al">
            <text:span text:style-name="nadrukvet">Ondertekening</text:span>
          </text:p>
            <text:p text:style-name="al">Stadskanaal, 14 mei 2026</text:p>
            <text:p text:style-name="al">De burgemeester van de gemeente Stadskanaal</text:p>
            <text:p text:style-name="al">Klaas Sloot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40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Openbare orde en veiligheid | Organisatie en beleid</meta:user-defined>
    <meta:user-defined meta:name="DC.source">https://www.stadskanaal.nl/nieuws/artikel/noodverordening-stadskanaal</meta:user-defined>
    <meta:user-defined meta:name="DCTERMS.alternative">Noodverordening van de gemeente Stadskanaal 14 mei 2026</meta:user-defined>
    <dc:language>nl</dc:language>
    <meta:user-defined meta:name="OVERHEIDop.locatietype/OVERHEIDop.gebiedsmarkering">Gemeente</meta:user-defined>
    <meta:user-defined meta:name="DC.title">Noodverordening Stadskanaal</meta:user-defined>
    <meta:user-defined meta:name="DCTERMS.W3CDTF/DCTERMS.available">2026-05-15</meta:user-defined>
    <meta:user-defined meta:name="DCTERMS.W3CDTF/OVERHEIDop.jaargang">2026</meta:user-defined>
    <meta:user-defined meta:name="OVERHEIDop.externeBijlage">Kaart van gebied van noodverordening|exb-2026-17376</meta:user-defined>
    <meta:user-defined meta:name="OVERHEIDop.publicationIssue">234090</meta:user-defined>
    <meta:user-defined meta:name="OVERHEIDop.betreftRegeling">CVDR761846_1</meta:user-defined>
    <meta:user-defined meta:name="xs:date/OVERHEIDop.startdatum">2026-05-14</meta:user-defined>
    <meta:user-defined meta:name="xs:date/OVERHEIDop.einddatum">2026-05-18</meta:user-defined>
    <meta:user-defined meta:name="OVERHEIDop.GmbID/DC.identifier">gmb-2026-234090</meta:user-defined>
    <meta:user-defined meta:name="OVERHEIDop.versieInformatie"/>
  </office:meta>
</office:document-meta>
</file>