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edub Volleybal Festival op locatie Poelderstraat ong. [Budel L 134 ] Budel L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Ledûb Volleybal Festival 2026 op locatie Poelderstraat ong.[Budel L 134 ] Budel L 134 .</text:p>
            <text:p text:style-name="common-al">Het belsuit is geregistreerd onder dossiernummer <text:span text:style-name="nadrukvet">0000458050</text:span> en is genomen op 15-05-2026.</text:p>
            <text:p text:style-name="common-al">Indien u belanghebbende kunt u bezwaar maken tegen dit besluit.</text:p>
            <text:p text:style-name="common-al">De termijn voor het indienen van een bezwaar start op 15-5-2026 en duurt 6 weken (tot en met 26-6-2026 ). Tijdens deze termijn liggen de stukken ter inzage op het gemeentehuis, na voorafgaande afspraak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408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050</meta:user-defined>
    <meta:user-defined meta:name="DCTERMS.abstract">Ledûb Volleybal Festival 2026 - evenementenvergunning</meta:user-defined>
    <dc:language>nl</dc:language>
    <meta:user-defined meta:name="OVERHEIDop.locatietype/OVERHEIDop.gebiedsmarkering">Punt</meta:user-defined>
    <meta:user-defined meta:name="DC.title">Besluit vergunning evenement Ledub Volleybal Festival op locatie Poelderstraat ong. [Budel L 134 ] Budel L 13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5</meta:user-defined>
    <meta:user-defined meta:name="OVERHEIDop.GmbID/DC.identifier">gmb-2026-234085</meta:user-defined>
    <meta:user-defined meta:name="OVERHEIDop.versieInformatie"/>
  </office:meta>
</office:document-meta>
</file>