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't Stort 2, 9965TM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ei 2026 een aanvraag ontvangen voor het plaatsen van een kapschuur en verlengen van een vlonder op de locatie 't Stort 2, 9965TM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408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44</meta:user-defined>
    <meta:user-defined meta:name="DCTERMS.abstract">het plaatsen van een kapschuur en verlengen van een vlonder, 't Stort 2, 9965TM Leens (14 me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't Stort 2, 9965TM Leens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84</meta:user-defined>
    <meta:user-defined meta:name="OVERHEIDop.GmbID/DC.identifier">gmb-2026-234084</meta:user-defined>
    <meta:user-defined meta:name="OVERHEIDop.versieInformatie"/>
  </office:meta>
</office:document-meta>
</file>