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uisvesten van arbeidsmigranten op de locatie Hogeweg 16 te Nieuwaal zaaknummer ODR250836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huisvesten van arbeidsmigranten aan de Hogeweg 16 te Nieuwaa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jun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08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8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8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uisvesten van arbeidsmigranten op de locatie Hogeweg 16 te Nieuwaal zaaknummer ODR2508361</meta:user-defined>
    <meta:user-defined meta:name="DCTERMS.W3CDTF/DCTERMS.available">2026-05-19</meta:user-defined>
    <meta:user-defined meta:name="DCTERMS.W3CDTF/OVERHEIDop.jaargang">2026</meta:user-defined>
    <meta:user-defined meta:name="OVERHEIDop.publicationIssue">234082</meta:user-defined>
    <meta:user-defined meta:name="OVERHEIDop.GmbID/DC.identifier">gmb-2026-234082</meta:user-defined>
    <meta:user-defined meta:name="OVERHEIDop.versieInformatie"/>
  </office:meta>
</office:document-meta>
</file>