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nabij Parallel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rallelweg (Nabij) 4202 LR</text:span> (verzonden 11/05 ’26)  </text:p>
            <text:p text:style-name="common-al">het kappen van bom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0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kappen van bomen nabij Parallelweg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80</meta:user-defined>
    <meta:user-defined meta:name="OVERHEIDop.GmbID/DC.identifier">gmb-2026-234080</meta:user-defined>
    <meta:user-defined meta:name="OVERHEIDop.versieInformatie"/>
  </office:meta>
</office:document-meta>
</file>