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6 week 1 ingetrokken aanvraag omgevingsvergunning van Ir. Smedingplein 49 Wieringerwerf (Z-5864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tijdelijk verhuren van het appartement</text:p>
            <text:p text:style-name="common-al">
            <text:span text:style-name="nadrukvet"> Locatie:</text:span> Ir. Smedingplein 49, 1771 AD Wieringerwerf</text:p>
            <text:p text:style-name="common-al">
            <text:span text:style-name="nadrukvet">Datum ingetrokken aanvraag:</text:span> 30 december 2025</text:p>
            <text:p text:style-name="last-al">
            <text:span text:style-name="nadrukvet">Zaaknummer: </text:span>Z-58642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408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0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0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Hollands Kroon - 2026 week 1 ingetrokken aanvraag omgevingsvergunning van Ir. Smedingplein 49 Wieringerwerf (Z-586427)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408</meta:user-defined>
    <meta:user-defined meta:name="OVERHEIDop.GmbID/DC.identifier">gmb-2026-23408</meta:user-defined>
    <meta:user-defined meta:name="OVERHEIDop.versieInformatie"/>
  </office:meta>
</office:document-meta>
</file>