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mbouwen algemene ruimte tot appartement en vervangen mastgoten en hemelwaterafvoeren - Hertogin Johannastraat 26, 5461B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juli 2025 ingediende aanvraag om een omgevingsvergunning (met kenmerk OW-2025-2544) voor het ombouwen algemene ruimte tot appartement en vervangen mastgoten en hemelwaterafvoer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0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544</meta:user-defined>
    <meta:user-defined meta:name="DCTERMS.abstract">Gemeente Meierijstad – Ingetrokken aanvraag - omgevingsvergunning - ombouwen algemene ruimte tot appartement en vervangen mastgoten en hemelwaterafvoeren - Hertogin Johannastraat 26, 5461BL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ombouwen algemene ruimte tot appartement en vervangen mastgoten en hemelwaterafvoeren - Hertogin Johannastraat 26, 5461BL Vegh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75</meta:user-defined>
    <meta:user-defined meta:name="OVERHEIDop.GmbID/DC.identifier">gmb-2026-234075</meta:user-defined>
    <meta:user-defined meta:name="OVERHEIDop.versieInformatie"/>
  </office:meta>
</office:document-meta>
</file>