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bomen aan Van Zomerenlaan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Van Zomerenlaan 4205 CP </text:span>(verzonden 11/05 ’26)  </text:p>
            <text:p text:style-name="common-al">het kappen van bomen</text:p>
            <text:p text:style-name="last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<text:a xlink:href="http://www.gorinchem.nl/bezwaarmaken" xlink:type="simple"><text:span text:style-name="nadrukondlijn">www.gorinchem.nl/bezwaarmaken</text:span></text:a>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<text:a xlink:href="http://www.rechtspraak.nl/naar-de-rechter/bestuursrechter" xlink:type="simple"><text:span text:style-name="nadrukondlijn">www.rechtspraak.nl/naar-de-rechter/bestuursrechter</text:span>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34074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074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074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oestemming voor het kappen van bomen aan Van Zomerenlaan te Gorinchem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4074</meta:user-defined>
    <meta:user-defined meta:name="OVERHEIDop.GmbID/DC.identifier">gmb-2026-234074</meta:user-defined>
    <meta:user-defined meta:name="OVERHEIDop.versieInformatie"/>
  </office:meta>
</office:document-meta>
</file>