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reclamezuil op de locatie Burgemeester Lodderstraat 11 a te Opheusden zaaknummer ODR250824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passen van een reclamezuil aan de Burgemeester Lodderstraat 11 a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0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een reclamezuil op de locatie Burgemeester Lodderstraat 11 a te Opheusden zaaknummer ODR2508248</meta:user-defined>
    <meta:user-defined meta:name="DCTERMS.W3CDTF/DCTERMS.available">2026-05-19</meta:user-defined>
    <meta:user-defined meta:name="DCTERMS.W3CDTF/OVERHEIDop.jaargang">2026</meta:user-defined>
    <meta:user-defined meta:name="OVERHEIDop.publicationIssue">234073</meta:user-defined>
    <meta:user-defined meta:name="OVERHEIDop.GmbID/DC.identifier">gmb-2026-234073</meta:user-defined>
    <meta:user-defined meta:name="OVERHEIDop.versieInformatie"/>
  </office:meta>
</office:document-meta>
</file>