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kavel 309 Waterwijk), op kadastraal perceel RTD14-BC-5608-G0 (nabij Wilhelmina Voorwindenkade 13, 3059ZB), kavel 309,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op <text:span text:style-name="nadrukvet">15-05-2026</text:span> (op dezelfde dag verzonden) een omgevingsvergunning, met kenmerk <text:span text:style-name="nadrukvet">Z2026-002977/2026030500987</text:span>, heeft verleend voor de Bouwactiviteit (omgevingsplan), Buitenplanse activiteit (BOPA). <text:span text:style-name="nadrukcur">(Grondslag: Omgevingswet, artikel 5.1)</text:span></text:p>
            <text:p text:style-name="common-al">De aanvraag betreft het bouwen van een vrijstaande woning (kavel 309 Waterwijk), op kadastraal perceel RTD14-BC-5608-G0 (nabij Wilhelmina Voorwindenkade 13, 3059ZB), kavel 309,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0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77</meta:user-defined>
    <meta:user-defined meta:name="DCTERMS.abstract">het bouwen van een vrijstaande woning (kavel 309 Water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kavel 309 Waterwijk), op kadastraal perceel RTD14-BC-5608-G0 (nabij Wilhelmina Voorwindenkade 13, 3059ZB), kavel 309, Rotterdam</meta:user-defined>
    <meta:user-defined meta:name="DCTERMS.W3CDTF/DCTERMS.available">2026-05-19</meta:user-defined>
    <meta:user-defined meta:name="DCTERMS.W3CDTF/OVERHEIDop.jaargang">2026</meta:user-defined>
    <meta:user-defined meta:name="OVERHEIDop.publicationIssue">234063</meta:user-defined>
    <meta:user-defined meta:name="OVERHEIDop.GmbID/DC.identifier">gmb-2026-234063</meta:user-defined>
    <meta:user-defined meta:name="OVERHEIDop.versieInformatie"/>
  </office:meta>
</office:document-meta>
</file>