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een tijdelijke standplaats voor het verkopen van verpakt ijs, patat en snacks op de locatie Enkweg 43, 7383CX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6</text:p>
            <text:p text:style-name="common-al">Kenmerk: Z2026-000008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0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92</meta:user-defined>
    <meta:user-defined meta:name="DCTERMS.abstract">Enkweg 43, 7383CX Voorst</meta:user-defined>
    <dc:language>nl</dc:language>
    <meta:user-defined meta:name="OVERHEIDop.locatietype/OVERHEIDop.gebiedsmarkering">Punt</meta:user-defined>
    <meta:user-defined meta:name="DC.title">Aanvraag ontvangen voor een tijdelijke standplaats voor het verkopen van verpakt ijs, patat en snacks op de locatie Enkweg 43, 7383CX Vo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62</meta:user-defined>
    <meta:user-defined meta:name="OVERHEIDop.GmbID/DC.identifier">gmb-2026-234062</meta:user-defined>
    <meta:user-defined meta:name="OVERHEIDop.versieInformatie"/>
  </office:meta>
</office:document-meta>
</file>