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underingsherstel wintertuin aan Heemskerklaan 25 3742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5-2026 een aanvraag voor een omgevingsvergunning ontvangen. De vergunning is aangevraagd voor funderingsherstel wintertuin aan Heemskerklaan 25 3742A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406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441</meta:user-defined>
    <meta:user-defined meta:name="DCTERMS.abstract">funderingsherstel win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funderingsherstel wintertuin aan Heemskerklaan 25 3742AK Baar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60</meta:user-defined>
    <meta:user-defined meta:name="OVERHEIDop.GmbID/DC.identifier">gmb-2026-234060</meta:user-defined>
    <meta:user-defined meta:name="OVERHEIDop.versieInformatie"/>
  </office:meta>
</office:document-meta>
</file>