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Aanloop 1, Amstelveen - Plaatsen en opslaan propaan in permanente opslagtank t.b.v. verwarming blaa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en opslaan van propaan in een permanente opslagtank ten behoeve van de verwarming van de blaashal.</text:p>
            <text:p text:style-name="common-al">Aanvrager: Hockeyclub AMVJ</text:p>
            <text:p text:style-name="common-al">Zaaknummer: OD2025-0039791</text:p>
            <text:p text:style-name="common-al">DSO nummer: 2025120700211</text:p>
            <text:p text:style-name="common-al">Ontvangstdatum melding: 07-12-2025</text:p>
            <text:p text:style-name="common-al">Namens: Gemeente Amstelveen</text:p>
            <text:p text:style-name="common-al">Wilt u de gepubliceerde documenten behorende bij deze bekendmaking in zien, klik dan <text:a xlink:href="https://edataloket.odnzkg.nl/?q=%7B%22search%22:%22OD2025-0039791%22,%22aggs%22:%7B%22odnzkg_zaak_nummer%22:%7B%22key%22:%22odnzkg_zaak_nummer%22,%22field%22:%22odnzkg.zaak.nummer.keyword%22,%22fields%22:[],%22type%22:%22keyword%22,%22data%22:[%22OD2025-0039791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05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791</meta:user-defined>
    <meta:user-defined meta:name="DCTERMS.abstract">plaatsen gastank bij blaa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Aanloop 1, Amstelveen - Plaatsen en opslaan propaan in permanente opslagtank t.b.v. verwarming blaash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59</meta:user-defined>
    <meta:user-defined meta:name="OVERHEIDop.GmbID/DC.identifier">gmb-2026-234059</meta:user-defined>
    <meta:user-defined meta:name="OVERHEIDop.versieInformatie"/>
  </office:meta>
</office:document-meta>
</file>