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de bouw van een reclamezuil voor het pand Dorpsstraat 150 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de bouw van een reclamezuil voor het pand Dorpsstraat 150 te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2 me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3405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de bouw van een reclamezuil voor het pand Dorpsstraat 150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de bouw van een reclamezuil voor het pand Dorpsstraat 150 te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58</meta:user-defined>
    <meta:user-defined meta:name="OVERHEIDop.GmbID/DC.identifier">gmb-2026-234058</meta:user-defined>
    <meta:user-defined meta:name="OVERHEIDop.versieInformatie"/>
  </office:meta>
</office:document-meta>
</file>