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ontheffing voor het werken buiten reguliere werktijden aan Haagdijk 108 4811T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zoek om ontheffing voor het werken buiten reguliere werktijden aan Haagdijk 108 4811TW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13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1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05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5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5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31</meta:user-defined>
    <meta:user-defined meta:name="DCTERMS.abstract">het verzoek om ontheffing voor het werken buiten reguliere werktijd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zoek om ontheffing voor het werken buiten reguliere werktijden aan Haagdijk 108 4811TW Breda</meta:user-defined>
    <meta:user-defined meta:name="DCTERMS.W3CDTF/DCTERMS.available">2026-05-19</meta:user-defined>
    <meta:user-defined meta:name="DCTERMS.W3CDTF/OVERHEIDop.jaargang">2026</meta:user-defined>
    <meta:user-defined meta:name="OVERHEIDop.publicationIssue">234056</meta:user-defined>
    <meta:user-defined meta:name="OVERHEIDop.GmbID/DC.identifier">gmb-2026-234056</meta:user-defined>
    <meta:user-defined meta:name="OVERHEIDop.versieInformatie"/>
  </office:meta>
</office:document-meta>
</file>