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ostiljonstraat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05-2026 een besluit genomen op de aanvraag voor een omgevingsvergunning met zaaknummer <text:span text:style-name="nadrukvet">19609-2026</text:span>.</text:p>
            <text:p text:style-name="common-al">De zaak betreft locatie Postiljonstraat Schaijk en heeft de omschrijving het "kappen van 2 bomen". De vergunning is geweiger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11-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405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5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5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96092026</meta:user-defined>
    <meta:user-defined meta:name="DCTERMS.abstract">kappen van 2 bome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Postiljonstraat Schaijk</meta:user-defined>
    <meta:user-defined meta:name="DCTERMS.W3CDTF/DCTERMS.available">2026-05-19</meta:user-defined>
    <meta:user-defined meta:name="DCTERMS.W3CDTF/OVERHEIDop.jaargang">2026</meta:user-defined>
    <meta:user-defined meta:name="OVERHEIDop.publicationIssue">234054</meta:user-defined>
    <meta:user-defined meta:name="OVERHEIDop.GmbID/DC.identifier">gmb-2026-234054</meta:user-defined>
    <meta:user-defined meta:name="OVERHEIDop.versieInformatie"/>
  </office:meta>
</office:document-meta>
</file>