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ekensdreef (perceel HVR00 N 1488)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ten behoeve van de natuurontwikkeling en herinrichting van Diessens Broek,  Willekensdreef (perceel HVR00 N 1488) t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 Willekensdreef (perceel HVR00 N 1488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ten behoeve van de natuurontwikkeling en herinrichting van Diessens Broe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6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405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5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5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2605</meta:user-defined>
    <dc:language>nl</dc:language>
    <meta:user-defined meta:name="OVERHEIDop.locatietype/OVERHEIDop.gebiedsmarkering">Perceel</meta:user-defined>
    <meta:user-defined meta:name="DC.title">Ingekomen aanvraag omgevingsvergunning Willekensdreef (perceel HVR00 N 1488) te Dies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52</meta:user-defined>
    <meta:user-defined meta:name="OVERHEIDop.GmbID/DC.identifier">gmb-2026-234052</meta:user-defined>
    <meta:user-defined meta:name="OVERHEIDop.versieInformatie"/>
  </office:meta>
</office:document-meta>
</file>