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en aanleggen van een (nieuwe) hogedruk gasleiding t.b.v. het vervangen van een gasstation op de locatie T.h.v. S.M. Hugo van Gijnweg 2 te Dordrecht zaaknummer 90036348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verwijderen en aanleggen van een (nieuwe) hogedruk gasleiding t.b.v. het vervangen van een gasstation op de locatie T.h.v. S.M. Hugo van Gijnweg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0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wijderen en aanleggen van een (nieuwe) hogedruk gasleiding t.b.v. het vervangen van een gasstation op de locatie T.h.v. S.M. Hugo van Gijnweg 2 te Dordrecht zaaknummer 9003634854</meta:user-defined>
    <meta:user-defined meta:name="DCTERMS.W3CDTF/DCTERMS.available">2026-05-19</meta:user-defined>
    <meta:user-defined meta:name="DCTERMS.W3CDTF/OVERHEIDop.jaargang">2026</meta:user-defined>
    <meta:user-defined meta:name="OVERHEIDop.publicationIssue">234051</meta:user-defined>
    <meta:user-defined meta:name="OVERHEIDop.GmbID/DC.identifier">gmb-2026-234051</meta:user-defined>
    <meta:user-defined meta:name="OVERHEIDop.versieInformatie"/>
  </office:meta>
</office:document-meta>
</file>