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nabij Banne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nneweg (Nabij) 4205 NL </text:span>(verzonden 11/05 ’26) </text:p>
            <text:p text:style-name="common-al">het kappen van bom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04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4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4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bomen nabij Banneweg te Gor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48</meta:user-defined>
    <meta:user-defined meta:name="OVERHEIDop.GmbID/DC.identifier">gmb-2026-234048</meta:user-defined>
    <meta:user-defined meta:name="OVERHEIDop.versieInformatie"/>
  </office:meta>
</office:document-meta>
</file>