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kavel 298 Waterwijk), op kadastraal perceel RTD14-BC-5597-G0 (nabij Wilhelmina Voorwindenkade 9, 3059ZB), kavel 298,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op <text:span text:style-name="nadrukvet">15 mei 2026</text:span> een omgevingsvergunning, met kenmerk <text:span text:style-name="nadrukvet">Z2026-002061/2026021601210</text:span>, heeft verleend voor de Bouwactiviteit (omgevingsplan). <text:span text:style-name="nadrukcur">(Grondslag: Omgevingswet, artikel 5.1)</text:span></text:p>
            <text:p text:style-name="common-al">De aanvraag betreft het bouwen van een vrijstaande woning (kavel 298 Waterwijk), op kadastraal perceel RTD14-BC-5597-G0 (nabij Wilhelmina Voorwindenkade 9, 3059ZB), kavel 298,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04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4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4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61</meta:user-defined>
    <meta:user-defined meta:name="DCTERMS.abstract">het bouwen van een vrijstaande woning (kavel 298 Water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kavel 298 Waterwijk), op kadastraal perceel RTD14-BC-5597-G0 (nabij Wilhelmina Voorwindenkade 9, 3059ZB), kavel 298, Rotterdam</meta:user-defined>
    <meta:user-defined meta:name="DCTERMS.W3CDTF/DCTERMS.available">2026-05-19</meta:user-defined>
    <meta:user-defined meta:name="DCTERMS.W3CDTF/OVERHEIDop.jaargang">2026</meta:user-defined>
    <meta:user-defined meta:name="OVERHEIDop.publicationIssue">234044</meta:user-defined>
    <meta:user-defined meta:name="OVERHEIDop.GmbID/DC.identifier">gmb-2026-234044</meta:user-defined>
    <meta:user-defined meta:name="OVERHEIDop.versieInformatie"/>
  </office:meta>
</office:document-meta>
</file>