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stamdeel van een meerstammige Populier (voorerf), Goeman Borgesiuslaan 431- 519 op de hoek Goeman Borgesiuslaan /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stamdeel van een meerstammige Populier (voorerf) aan de Goeman Borgesiuslaan 431- 519 op de hoek Goeman Borgesiuslaan / Saaksumborg </text:span>
          </text:p>
            <text:p text:style-name="common-al">De gemeente Groningen heeft een aanvraag voor een omgevingsvergunning reguliere procedure ontvangen. De vergunning is aangevraagd voor het kandelaberen van 1 stamdeel van een meerstammige Populier (voorerf) aan de Goeman Borgesiuslaan 431- 519 op de hoek Goeman Borgesiuslaan / Saaksumborg, dossiernummer GRN-0003505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054</meta:user-defined>
    <dc:language>nl</dc:language>
    <meta:user-defined meta:name="OVERHEIDop.locatietype/OVERHEIDop.gebiedsmarkering">Vlak</meta:user-defined>
    <meta:user-defined meta:name="DC.title">Kennisgeving aanvraag omgevingsvergunning reguliere procedure, het kandelaberen van 1 stamdeel van een meerstammige Populier (voorerf), Goeman Borgesiuslaan 431- 519 op de hoek Goeman Borgesiuslaan /</meta:user-defined>
    <meta:user-defined meta:name="OVERHEIDop.datumEindeReactietermijn">2026-06-29</meta:user-defined>
    <meta:user-defined meta:name="OVERHEIDop.terinzageleggingBG">https://groningen.lokalebekendmakingen.nl/case/1:9822:25879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3</meta:user-defined>
    <meta:user-defined meta:name="OVERHEIDop.GmbID/DC.identifier">gmb-2026-234043</meta:user-defined>
    <meta:user-defined meta:name="OVERHEIDop.versieInformatie"/>
  </office:meta>
</office:document-meta>
</file>