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ahrenheitstraat 18, 3846 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5-2026</text:span> een besluit genomen op de aanvraag met zaaknummer 02430000241285 voor uitbreiden en aanpassen bedrijfspand op locatie Fahrenheitstraat 18, 3846 BN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1<text:span text:style-name="nadrukvet">6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404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4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4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1285</meta:user-defined>
    <dc:language>nl</dc:language>
    <meta:user-defined meta:name="OVERHEIDop.locatietype/OVERHEIDop.gebiedsmarkering">Punt</meta:user-defined>
    <meta:user-defined meta:name="DC.title">Besluit aanvraag omgevingsvergunning, Fahrenheitstraat 18, 3846 BN Harderwij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41</meta:user-defined>
    <meta:user-defined meta:name="OVERHEIDop.GmbID/DC.identifier">gmb-2026-234041</meta:user-defined>
    <meta:user-defined meta:name="OVERHEIDop.versieInformatie"/>
  </office:meta>
</office:document-meta>
</file>