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Groenewoud 45 Vlissingen</text:p>
      <text:section text:name="zakelijke-mededeling_id1-3-2" text:style-name="zakelijke-mededeling">
        <text:section text:name="zakelijke-mededeling-tekst_id1-3-2-1" text:style-name="zakelijke-mededeling-tekst">
          <text:section text:name="tekst_id1-3-2-1-1" text:style-name="tekst">
            <text:p text:style-name="common-al">Op 08-01-2026 is een vergunning verleend voor het onttrekken het Groenewoud 45 in Vlissingen aan permanente bewoning ten behoeve van een tweede woning voor eigen gebruik (geen recreatieve verhuur).</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5a6e740b1e1248c0489308de54ddff4b%7C34266de460d24e92ade4316798539062%7C0%7C0%7C639041510727910362%7CUnknown%7CTWFpbGZsb3d8eyJFbXB0eU1hcGkiOnRydWUsIlYiOiIwLjAuMDAwMCIsIlAiOiJXaW4zMiIsIkFOIjoiTWFpbCIsIldUIjoyfQ%3D%3D%7C0%7C%7C%7C&amp;sdata=ZQkEXtEkYO6kkgSllB6IOD1cCZVpzlcH4thsM0yQwKQ%3D&amp;reserved=0" xlink:type="simple">Externe link:https://www.vlissingen.nl/bezwaarschrift-indienen</text:a>. 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last-al">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nttrekkingsvergunning Groenewoud 45 Vlissingen</meta:user-defined>
    <meta:user-defined meta:name="DCTERMS.W3CDTF/DCTERMS.available">2026-01-20</meta:user-defined>
    <meta:user-defined meta:name="DCTERMS.W3CDTF/OVERHEIDop.jaargang">2026</meta:user-defined>
    <meta:user-defined meta:name="OVERHEIDop.publicationIssue">23404</meta:user-defined>
    <meta:user-defined meta:name="OVERHEIDop.GmbID/DC.identifier">gmb-2026-23404</meta:user-defined>
    <meta:user-defined meta:name="OVERHEIDop.versieInformatie"/>
  </office:meta>
</office:document-meta>
</file>