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24 2021JJ Haarlem, 0392-2026-0078260, het wijzigen van detailhandel met ondersteunende horeca naar lichte horecavergunning,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78260</meta:user-defined>
    <meta:user-defined meta:name="DCTERMS.abstract">het wijzigen van detailhandel met ondersteunende horeca naar lichte horeca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24 2021JJ Haarlem, 0392-2026-0078260, het wijzigen van detailhandel met ondersteunende horeca naar lichte horecavergunning, ontvangen op 13-05-2026</meta:user-defined>
    <meta:user-defined meta:name="DCTERMS.W3CDTF/DCTERMS.available">2026-05-19</meta:user-defined>
    <meta:user-defined meta:name="DCTERMS.W3CDTF/OVERHEIDop.jaargang">2026</meta:user-defined>
    <meta:user-defined meta:name="OVERHEIDop.publicationIssue">234038</meta:user-defined>
    <meta:user-defined meta:name="OVERHEIDop.GmbID/DC.identifier">gmb-2026-234038</meta:user-defined>
    <meta:user-defined meta:name="OVERHEIDop.versieInformatie"/>
  </office:meta>
</office:document-meta>
</file>