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nabij Van de Leckestraat 77 3061P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5-2026</text:span> een aanvraag voor een omgevingsvergunning, met kenmerk <text:span text:style-name="nadrukvet">Z2026-006290</text:span>/<text:span text:style-name="nadrukvet">2026051102014</text:span>, heeft ontvangen voor de Kappen. <text:span text:style-name="nadrukcur">(Grondslag: Omgevingswet, artikel 5.1)</text:span></text:p>
            <text:p text:style-name="common-al">De aanvraag betreft Kapaanvraag 25 bomen M. van der Stoepstraat eo Rotterdam op de locatie Van de Leckestraat 77 3061PA Rotterdam. In de omgeving van het project De Kralen in het stadsdeel Kralingen-Crooswijk is voor het kappen van 25 bomen i.v.m. nieuw bouw en herinrichting een vergunning aangevraagd. Het aanvraagformulier van deze omgevingsvergunning is als bijlage toegevoegd aan de publicatie(te vinden op www.officielebekendmakingen.nl in de linker kolom van de publicatie)</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03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3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3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290</meta:user-defined>
    <meta:user-defined meta:name="DCTERMS.abstract">Kapaanvraag 25 bomen M. van der Stoepstraat eo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nabij Van de Leckestraat 77 3061PA Rotterdam</meta:user-defined>
    <meta:user-defined meta:name="DCTERMS.W3CDTF/DCTERMS.available">2026-05-19</meta:user-defined>
    <meta:user-defined meta:name="DCTERMS.W3CDTF/OVERHEIDop.jaargang">2026</meta:user-defined>
    <meta:user-defined meta:name="OVERHEIDop.externeBijlage">Samenvatting 000 (2026051102014)|exb-2026-17373</meta:user-defined>
    <meta:user-defined meta:name="OVERHEIDop.publicationIssue">234037</meta:user-defined>
    <meta:user-defined meta:name="OVERHEIDop.GmbID/DC.identifier">gmb-2026-234037</meta:user-defined>
    <meta:user-defined meta:name="OVERHEIDop.versieInformatie"/>
  </office:meta>
</office:document-meta>
</file>