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an art. 35 Alcoholwet ten behoeve van de Typhoonloop 2026 op 31 oktober 2026 bij Atletiek Vereniging Typhoon aan Vark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Varkenmarkt, Gorinchem</text:span> (07/05 ’26)</text:p>
            <text:p text:style-name="common-al">Aanvraag ontheffing art. 35 Alcoholwet ten behoeve van de Typhoonloop 2026 op 31 oktober 2026, locatie Atletiek Vereniging Typhoon.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3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3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van art. 35 Alcoholwet ten behoeve van de Typhoonloop 2026 op 31 oktober 2026 bij Atletiek Vereniging Typhoon aan Varkenmarkt te Gorinchem</meta:user-defined>
    <meta:user-defined meta:name="DCTERMS.W3CDTF/DCTERMS.available">2026-05-19</meta:user-defined>
    <meta:user-defined meta:name="DCTERMS.W3CDTF/OVERHEIDop.jaargang">2026</meta:user-defined>
    <meta:user-defined meta:name="OVERHEIDop.publicationIssue">234036</meta:user-defined>
    <meta:user-defined meta:name="OVERHEIDop.GmbID/DC.identifier">gmb-2026-234036</meta:user-defined>
    <meta:user-defined meta:name="OVERHEIDop.versieInformatie"/>
  </office:meta>
</office:document-meta>
</file>