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lenstraat 9, 6914AC Herwen het realiseren van drie woningen in een voormalig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besloten om de beslistermijn voor de aanvraag met zaaknummer Z2026-00000796 voor een omgevingsvergunning aan de Molenstraat 9, 6914AC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40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0796</meta:user-defined>
    <dc:language>nl</dc:language>
    <meta:user-defined meta:name="OVERHEIDop.locatietype/OVERHEIDop.gebiedsmarkering">Vlak</meta:user-defined>
    <meta:user-defined meta:name="DC.title">Kennisgeving verlenging beslistermijn omgevingsvergunning: Molenstraat 9, 6914AC Herwen het realiseren van drie woningen in een voormalig horecap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35</meta:user-defined>
    <meta:user-defined meta:name="OVERHEIDop.GmbID/DC.identifier">gmb-2026-234035</meta:user-defined>
    <meta:user-defined meta:name="OVERHEIDop.versieInformatie"/>
  </office:meta>
</office:document-meta>
</file>