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Typhoonloop (hardloopwedstrijd) op 31 oktober 2026 op de openbare weg aan Grote Schelluinsekade 2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Grote Schelluinsekade 22, 4204 TX </text:span>(07/05 ’26)</text:p>
            <text:p text:style-name="common-al">Aanvraag evenementenvergunning voor het organiseren van het evenement Typhoonloop (hardloopwedstrijd) op 31 oktober 2026 op de openbare weg in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03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3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3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venement Typhoonloop (hardloopwedstrijd) op 31 oktober 2026 op de openbare weg aan Grote Schelluinsekade 22 te Gorinchem</meta:user-defined>
    <meta:user-defined meta:name="DCTERMS.W3CDTF/DCTERMS.available">2026-05-19</meta:user-defined>
    <meta:user-defined meta:name="DCTERMS.W3CDTF/OVERHEIDop.jaargang">2026</meta:user-defined>
    <meta:user-defined meta:name="OVERHEIDop.publicationIssue">234033</meta:user-defined>
    <meta:user-defined meta:name="OVERHEIDop.GmbID/DC.identifier">gmb-2026-234033</meta:user-defined>
    <meta:user-defined meta:name="OVERHEIDop.versieInformatie"/>
  </office:meta>
</office:document-meta>
</file>