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: Het Apeldoorns Koffiehuys B.V., Hoofdstraat 140, 7311 BB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Het Apeldoorns Koffiehuys B.V. Hoofdstraat 140, 7311 BB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 </text:p>
            <text:p text:style-name="common-al">Naam onderneming: Het Apeldoorns Koffiehuys B.V.</text:p>
            <text:p text:style-name="common-al">Locatie: Hoofdstraat 140, 7311 BB Apeldoorn</text:p>
            <text:p text:style-name="common-al">Reden vergunning: nieuwe onderneming</text:p>
            <text:p text:style-name="common-al">Datum vergunning: 15 mei 2026</text:p>
            <text:p text:style-name="common-al">Vergunningnummer: 612269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02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2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2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122696</meta:user-defined>
    <dc:language>nl</dc:language>
    <meta:user-defined meta:name="OVERHEIDop.locatietype/OVERHEIDop.gebiedsmarkering">Punt</meta:user-defined>
    <meta:user-defined meta:name="DC.title">Alcoholhoudend - besluit: Het Apeldoorns Koffiehuys B.V., Hoofdstraat 140, 7311 BB Apeldoor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25</meta:user-defined>
    <meta:user-defined meta:name="OVERHEIDop.GmbID/DC.identifier">gmb-2026-234025</meta:user-defined>
    <meta:user-defined meta:name="OVERHEIDop.versieInformatie"/>
  </office:meta>
</office:document-meta>
</file>