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uten kozijnen vervangen door kunststof kozijnen Coosje Buskenstraat 1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houten kozijnen in voorgevel door kunststof kozijnen op de locatie Coosje Buskenstraat 141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02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2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outen kozijnen vervangen door kunststof kozijnen Coosje Buskenstraat 141 Vlissingen</meta:user-defined>
    <meta:user-defined meta:name="DCTERMS.W3CDTF/DCTERMS.available">2026-05-19</meta:user-defined>
    <meta:user-defined meta:name="DCTERMS.W3CDTF/OVERHEIDop.jaargang">2026</meta:user-defined>
    <meta:user-defined meta:name="OVERHEIDop.publicationIssue">234024</meta:user-defined>
    <meta:user-defined meta:name="OVERHEIDop.GmbID/DC.identifier">gmb-2026-234024</meta:user-defined>
    <meta:user-defined meta:name="OVERHEIDop.versieInformatie"/>
  </office:meta>
</office:document-meta>
</file>