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de Algemene Plaatselijke Verordeni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organiseren van het evenement “Avondvierdaagse” van maandag 1 tot en met donderdag 4 juni 2026 van 18:00 tot 21:00 uur met de start-finish op het achterste voetbalveld van SV Slikkerveer, Kastanjelaan 28 te Ridderkerk. (verleend 15 mei 202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34023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023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023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6-018578 </meta:user-defined>
    <dc:language>nl</dc:language>
    <meta:user-defined meta:name="OVERHEIDop.locatietype/OVERHEIDop.gebiedsmarkering">Adres</meta:user-defined>
    <meta:user-defined meta:name="DC.title">Op grond van de Algemene Plaatselijke Verordening is vergunning verleend voor: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023</meta:user-defined>
    <meta:user-defined meta:name="OVERHEIDop.GmbID/DC.identifier">gmb-2026-234023</meta:user-defined>
    <meta:user-defined meta:name="OVERHEIDop.versieInformatie"/>
  </office:meta>
</office:document-meta>
</file>