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nabij baden Powelllaan 16 3016GJ Rotterdam, voor 2bomen vanwege zorgpl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Z2026-005717/2026042900683, heeft verleend voor de Kappen. (Grondslag: Omgevingswet, artikel 5.1)</text:p>
            <text:p text:style-name="common-al">De verleningbetreft BVC het Park nabij de locatie baden Powelllaan 16 3016GJ Rotterdam In de omgeving van van 'Het Park' in de wijk centrum is voor het kappen van 2 bomen met monumentale status i.v.m. zorgplicht een vergunning verleend. Het geanonimiseerde besluit en tekening zijn als bijlage toegevoegd aan de publicatie (te vinden op www.officielebekendmakingen.nl in de linker kolom van de publicatie)</text:p>
            <text:p text:style-name="common-al">De exacte standplaats kan worden opgezocht op de interactieve kaart via de website www.rotterdam.nl/bomen.</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nl,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401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1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1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717</meta:user-defined>
    <meta:user-defined meta:name="DCTERMS.abstract">BVC het Pa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kappen), nabij baden Powelllaan 16 3016GJ Rotterdam, voor 2bomen vanwege zorgplicht</meta:user-defined>
    <meta:user-defined meta:name="DCTERMS.W3CDTF/DCTERMS.available">2026-05-19</meta:user-defined>
    <meta:user-defined meta:name="DCTERMS.W3CDTF/OVERHEIDop.jaargang">2026</meta:user-defined>
    <meta:user-defined meta:name="OVERHEIDop.externeBijlage">geanonimiseerd Beschikking Z2026-005717 Badenpo...|exb-2026-17372</meta:user-defined>
    <meta:user-defined meta:name="OVERHEIDop.publicationIssue">234019</meta:user-defined>
    <meta:user-defined meta:name="OVERHEIDop.GmbID/DC.identifier">gmb-2026-234019</meta:user-defined>
    <meta:user-defined meta:name="OVERHEIDop.versieInformatie"/>
  </office:meta>
</office:document-meta>
</file>