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Hout 6 te Hem (realiseren van stikstofstripp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op </text:p>
            <text:p text:style-name="common-al">22 december 2025 een aanvraag voor een omgevingsvergunning ontvangen. Het gaat over het realiseren van stikstofstripper gelegen aan De Hout 6 te Hem. De aanvraag is geregistreerd onder het kenmerk OMG-073390/Z25-0810383. </text:p>
            <text:p text:style-name="common-al">De aanvraag gaat over de activiteit ‘bedrijf voor mestbehandeling’ annex ‘veehouderij’.</text:p>
            <text:p text:style-name="common-al">
            <text:span text:style-name="nadrukvet">Procedure</text:span>
          </text:p>
            <text:p text:style-name="common-al">De aanvraag zal worden behandeld volgens de reguliere procedure. Nadat de aanvraag is beoordeeld neemt de OD NHN namens gemeente Drechter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390/Z25-08103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0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390/Z25-0810383</meta:user-defined>
    <dc:language>nl</dc:language>
    <meta:user-defined meta:name="OVERHEIDop.locatietype/OVERHEIDop.gebiedsmarkering">Adres</meta:user-defined>
    <meta:user-defined meta:name="DC.title">Ontvangst aanvraag omgevingsvergunning De Hout 6 te Hem (realiseren van stikstofstripper)</meta:user-defined>
    <meta:user-defined meta:name="DCTERMS.W3CDTF/DCTERMS.available">2026-05-19</meta:user-defined>
    <meta:user-defined meta:name="DCTERMS.W3CDTF/OVERHEIDop.jaargang">2026</meta:user-defined>
    <meta:user-defined meta:name="OVERHEIDop.publicationIssue">234018</meta:user-defined>
    <meta:user-defined meta:name="OVERHEIDop.GmbID/DC.identifier">gmb-2026-234018</meta:user-defined>
    <meta:user-defined meta:name="OVERHEIDop.versieInformatie"/>
  </office:meta>
</office:document-meta>
</file>