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wijzigen van de kozijnen aan Dalemse zeiving 2.0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se zeiving 2.04 4213 LB</text:span> (11/05 ’26) </text:p>
            <text:p text:style-name="common-al">het plaatsen van een dakkapel en wijzigen kozij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1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en wijzigen van de kozijnen aan Dalemse zeiving 2.04 te Gorinchem</meta:user-defined>
    <meta:user-defined meta:name="DCTERMS.W3CDTF/DCTERMS.available">2026-05-19</meta:user-defined>
    <meta:user-defined meta:name="DCTERMS.W3CDTF/OVERHEIDop.jaargang">2026</meta:user-defined>
    <meta:user-defined meta:name="OVERHEIDop.publicationIssue">234016</meta:user-defined>
    <meta:user-defined meta:name="OVERHEIDop.GmbID/DC.identifier">gmb-2026-234016</meta:user-defined>
    <meta:user-defined meta:name="OVERHEIDop.versieInformatie"/>
  </office:meta>
</office:document-meta>
</file>